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re" style:family="paragraph">
      <style:paragraph-properties fo:text-align="center"/>
    </style:style>
    <style:style style:name="P3" style:parent-style-name="Titre" style:family="paragraph">
      <style:paragraph-properties fo:text-align="center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Paragraphedeliste" style:list-style-name="LFO1" style:family="paragraph"/>
    <style:style style:name="T21" style:parent-style-name="Policepardéfaut" style:family="text">
      <style:text-properties style:font-weight-complex="bold"/>
    </style:style>
    <style:style style:name="T22" style:parent-style-name="Policepardéfaut" style:family="text">
      <style:text-properties style:font-weight-complex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style:font-weight-complex="bold"/>
    </style:style>
    <style:style style:name="P25" style:parent-style-name="Paragraphedeliste" style:list-style-name="LFO1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Paragraphedeliste" style:list-style-name="LFO1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Paragraphedeliste" style:list-style-name="LFO1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agraphedeliste" style:list-style-name="LFO1" style:family="paragraph"/>
    <style:style style:name="P34" style:parent-style-name="Paragraphedeliste" style:list-style-name="LFO1" style:family="paragraph"/>
    <style:style style:name="T35" style:parent-style-name="Policepardéfaut" style:family="text">
      <style:text-properties fo:font-style="italic" style:font-style-asian="italic"/>
    </style:style>
    <style:style style:name="P36" style:parent-style-name="Paragraphedeliste" style:list-style-name="LFO1" style:family="paragraph"/>
    <style:style style:name="P37" style:parent-style-name="Paragraphedeliste" style:list-style-name="LFO1" style:family="paragraph"/>
    <style:style style:name="P3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VEQUE Christophe</text:p>
      <text:p text:style-name="Normal">4, place de la République</text:p>
      <text:p text:style-name="Normal">26 500 BOURG-LES-VALENCE</text:p>
      <text:p text:style-name="Normal">04 69 30 10 30 / 06 83 58 19 99</text:p>
      <text:p text:style-name="Normal"><text:a xlink:href="mailto:christopheleveque@cegetel.net" office:target-frame-name="_top" xlink:show="replace"><text:span text:style-name="Lienhypertexte">christopheleveque@cegetel.net</text:span></text:a></text:p>
      <text:p text:style-name="Normal"/>
      <text:p text:style-name="P2">CURRICULUM-VITAE</text:p>
      <text:p text:style-name="P3"/>
      <text:p text:style-name="Normal"/>
      <text:p text:style-name="P4">Parcours professionnel</text:p>
      <text:p text:style-name="Normal"><text:span text:style-name="T5">Psychologue clinicien</text:span><text:s/>2002/2016</text:p>
      <text:list text:style-name="LFO1" text:continue-numbering="true">
        <text:list-item>
          <text:p text:style-name="P6">2003/2019 : Centre hospitalier Drôme Vivarais Valence Montéléger. Service de psychiatrie infanto-juvénile (Centre Médico-psychologique, psychiatrie de liaison (pédiatrie) et Hôpital de Jour)</text:p>
        </text:list-item>
        <text:list-item>
          <text:p text:style-name="P7">2002/2003 : d’octobre à janvier, Etablissement médical de La Teppe à Tain L’hermitage (26).<text:s/></text:p>
        </text:list-item>
      </text:list>
      <text:p text:style-name="P8"/>
      <text:p text:style-name="P9">Diplômes obtenus</text:p>
      <text:list text:style-name="LFO1" text:continue-numbering="true">
        <text:list-item>
          <text:p text:style-name="P10">2015 : Thèse de doctorat de psychologie. Mention psychopathologie et psychologie clinique. « Scène subjective, inter-scénalité et trans-scénalité. Modélisation des transits de la réalité psychique ». (Université Lyon 2, Directeur de Thèse Pr Albert Ciccone)</text:p>
        </text:list-item>
        <text:list-item>
          <text:p text:style-name="P11">2010 : Master II de recherche en psychologie clinique et psychopathologie –<text:s/></text:p>
        </text:list-item>
      </text:list>
      <text:p text:style-name="Paragraphedeliste"><text:s text:c="12"/>Université Lyon II.</text:p>
      <text:list text:style-name="LFO1" text:continue-numbering="true">
        <text:list-item>
          <text:p text:style-name="P12">2002 : DESS - Master II professionnel – Obtention du titre de psychologue clinicien <text:s text:c="39"/>psychologie clinique et psychopathologie - Université Aix Marseille <text:s text:c="4"/></text:p>
        </text:list-item>
        <text:list-item>
          <text:p text:style-name="P13">2001 : Maîtrise de psychologie – Université Lyon II</text:p>
        </text:list-item>
        <text:list-item>
          <text:p text:style-name="P14">2000 : Licence de psychologie – Université Lyon II</text:p>
        </text:list-item>
        <text:list-item>
          <text:p text:style-name="P15">1999 : DEUG de psychologie – Université Lyon II</text:p>
        </text:list-item>
      </text:list>
      <text:p text:style-name="P16"/>
      <text:p text:style-name="P17">Enseignements<text:s/></text:p>
      <text:list text:style-name="LFO1" text:continue-numbering="true">
        <text:list-item>
          <text:p text:style-name="P18">2012/2019 : Chargé d’enseignement à l’<text:span text:style-name="T19">Université Lumière Lyon2 </text:span>: séminaire M2Pro « L’entretien, l’écoute et l’observation cliniques » (depuis 2012), jury de sélection M2Pro (depuis 2012-2015), jury de sélection M1 (2019)</text:p>
        </text:list-item>
        <text:list-item>
          <text:p text:style-name="P20"><text:span text:style-name="T21">2016/2019 :<text:s/></text:span><text:span text:style-name="T22">Chargé d’enseignement<text:s/></text:span><text:span text:style-name="T23">UCLY</text:span><text:span text:style-name="T24"><text:s/>(université catholique de Lyon), CM et TD de psychopathologie de l’enfant, TD de psychologie clinique (L2), TD de pratiques de l’entretien (L3), jury de sélection M1.</text:span></text:p>
        </text:list-item>
        <text:list-item>
          <text:p text:style-name="P25">2005/2016 :<text:s/><text:span text:style-name="T26">ARFRIPS</text:span>. Intervention/cours de psychopathologie auprès : Aides médico-psychologiques, Moniteurs éducateurs, Assistants familiaux.</text:p>
        </text:list-item>
        <text:list-item>
          <text:p text:style-name="P27">2004/2015 :<text:s/><text:span text:style-name="T28">ESSSE</text:span>, enseignement de psychopathologie auprès des Educateurs Spécialisés, jury au concours de sélection.</text:p>
        </text:list-item>
        <text:list-item>
          <text:p text:style-name="P29">2005/2009 :<text:s/><text:span text:style-name="T30">IFSI</text:span>, enseignement de psychopathologie auprès des étudiants infirmiers.<text:s/></text:p>
        </text:list-item>
      </text:list>
      <text:p text:style-name="P31"/>
      <text:p text:style-name="P32">Communications/recherches</text:p>
      <text:list text:style-name="LFO1" text:continue-numbering="true">
        <text:list-item>
          <text:p text:style-name="P33">2010 : Publication dans le journal des psychologues Avril 2010 « Jeu, entrejeu et fonction réflexive de l’objet »</text:p>
        </text:list-item>
        <text:list-item>
          <text:p text:style-name="P34">2014 : Publication de « Espaces thérapeutiques ouverts ou fermés ? Violence ordinaire dans le soin dans un Hôpital de jour enfants » dans<text:s/><text:span text:style-name="T35">La violence dans le soin</text:span><text:s/>(sous la direction d’Albert Ciccone), Dunod, Paris, p. 177-192.</text:p>
        </text:list-item>
        <text:list-item>
          <text:p text:style-name="P36">2018 : Publication de « Les concertations interprofessionnelles, des scènes de l’intermédiaire » dans Aux frontières de la psychanalyse. Soin psychique et transdisciplinarité (sous la direction d’Albert Ciccone), Dunod, Paris, p. 253-272</text:p>
        </text:list-item>
        <text:list-item>
          <text:p text:style-name="P37">Communications CERCL et ALPACE (Lyon, Saint Etienne, Valence)<text:s/></text:p>
        </text:list-item>
      </text:list>
      <text:p text:style-name="P38"/>
      <text:p text:style-name="P3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LEVEQUE</meta:initial-creator>
    <dc:creator>Christophe LEVEQUE</dc:creator>
    <meta:creation-date>2019-12-01T11:46:00Z</meta:creation-date>
    <dc:date>2019-12-01T11:47:00Z</dc:date>
    <meta:template xlink:href="Normal" xlink:type="simple"/>
    <meta:editing-cycles>1</meta:editing-cycles>
    <meta:editing-duration>PT60S</meta:editing-duration>
    <meta:document-statistic meta:page-count="2" meta:paragraph-count="5" meta:word-count="421" meta:character-count="2732" meta:row-count="19" meta:non-whitespace-character-count="2316"/>
  </office:meta>
</office:document-meta>
</file>